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7</text:p>
          </table:table-cell>
          <table:table-cell table:number-columns-repeated="4" table:style-name="ce10"/>
          <table:table-cell office:value-type="string" table:style-name="ce12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1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4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2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50FE6FD61C549FCCCAFB5A0C72E615A8DA59DB488F4D611612370A982D7878987C61DF4AFABA20830E00B4B2ABC7A76089034ED83B00D837D34B981505566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25T07:43:56Z</meta:creation-date>
    <dc:date>2023-08-25T07:43:56Z</dc:date>
  </office:meta>
</office:document-meta>
</file>